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.6000003814697pt" style:font-size-complex="14.3999996185303pt"/>
    </style:style>
    <style:style style:name="P2" style:family="paragraph" style:parent-style-name="Standard"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text-properties style:font-name="Times New Roman" fo:font-size="10pt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use-window-font-color="true" style:font-name="Times New Roman" fo:font-size="10pt" fo:language="ru" fo:country="RU" fo:font-style="normal" style:text-underline-style="none" fo:font-weight="bold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text-properties style:use-window-font-color="true" style:font-name="Times New Roman" fo:font-size="10pt" fo:language="ru" fo:country="RU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text-properties style:use-window-font-color="true" style:font-name="Times New Roman" fo:font-size="10pt" fo:language="ru" fo:country="RU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ahom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.6000003814697pt" style:font-size-complex="14.399999618530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5">Генеральному директору</text:span></text:p>
      <text:p text:style-name="P10"><text:tab/><text:tab/><text:tab/><text:tab/><text:tab/><text:tab/><text:tab/><text:tab/><text:tab/>ОАО «Водный Союз»</text:p>
      <text:p text:style-name="P10"><text:tab/><text:tab/><text:tab/><text:tab/><text:tab/><text:tab/><text:tab/><text:tab/><text:tab/>Кошмару Б.А.</text:p>
      <text:p text:style-name="P10"/>
      <text:p text:style-name="P10"><text:tab/><text:tab/><text:tab/><text:tab/><text:tab/><text:tab/><text:tab/><text:tab/><text:tab/>от ____________________</text:p>
      <text:p text:style-name="P10"><text:tab/><text:tab/><text:tab/><text:tab/><text:tab/><text:tab/><text:tab/><text:tab/><text:tab/> <text:s text:c="10"/>(Должность,Ф.И.О.)</text:p>
      <text:p text:style-name="P10"/>
      <text:p text:style-name="P10"><text:tab/><text:tab/><text:tab/><text:tab/><text:tab/><text:tab/><text:tab/><text:tab/><text:tab/>____________________________</text:p>
      <text:p text:style-name="P10"><text:tab/><text:tab/><text:tab/><text:tab/><text:tab/><text:tab/><text:tab/><text:tab/><text:tab/> <text:s text:c="2"/>( наименование организации)</text:p>
      <text:p text:style-name="P10"/>
      <text:p text:style-name="P10"><text:tab/><text:tab/><text:tab/><text:tab/><text:tab/><text:tab/><text:tab/><text:tab/><text:tab/>адрес: __________________</text:p>
      <text:p text:style-name="P10"><text:tab/><text:tab/><text:tab/><text:tab/><text:tab/><text:tab/><text:tab/><text:tab/><text:tab/><text:tab/> <text:s text:c="6"/>(организации)</text:p>
      <text:p text:style-name="P6"/>
      <text:p text:style-name="P6"/>
      <text:p text:style-name="P3">ЗАЯВЛЕНИЕ</text:p>
      <text:p text:style-name="P3"/>
      <text:p text:style-name="P5"><text:tab/><text:span text:style-name="T3">Согласно выданным Техническим условиям <text:s/>№ _______ от __________________ и Постановления <text:s/>Правительства РФ № 360 от 9 июня 2007 г. «Об утверждении правил заключения и исполнения публичных договоров о подключении к системам коммунальной инфраструктуры» </text:span></text:p>
      <text:p text:style-name="P8">прошу выдать договор на присоединение к сетям водоснабжения и водоотведения объекта</text:p>
      <text:p text:style-name="P8"/>
      <text:p text:style-name="P9">________________________________________________________________________________</text:p>
      <text:p text:style-name="P9"><text:s text:c="66"/>(наименование объекта)</text:p>
      <text:p text:style-name="P9"/>
      <text:p text:style-name="P8">расположенного по адресу:</text:p>
      <text:p text:style-name="P9"/>
      <text:p text:style-name="P9">________________________________________________________________________________</text:p>
      <text:p text:style-name="P9"><text:s text:c="61"/>( адрес объекта)</text:p>
      <text:p text:style-name="P9"/>
      <text:p text:style-name="P8">Нагрузка м<text:span text:style-name="T1">³</text:span>/сут.</text:p>
      <text:p text:style-name="P8">Водоснабжение _____________</text:p>
      <text:p text:style-name="P8">Водоотведение _____________</text:p>
      <text:p text:style-name="P8">Итого _____________</text:p>
      <text:p text:style-name="P8"/>
      <text:p text:style-name="P8"/>
      <text:p text:style-name="P4">Срок сдачи объекта в эксплуатацию ______________________________________________</text:p>
      <text:p text:style-name="P7"/>
      <text:p text:style-name="P11">Для заключения договора предоставить копии следующих документов:</text:p>
      <text:p text:style-name="P12">- нотариально заверенные копии учредительных документов, а также документы, подтверждающие полномочия лица, подписавшего заявление;</text:p>
      <text:p text:style-name="P12">- <text:s/>правоустанавливающие документы на земельный участок;</text:p>
      <text:p text:style-name="P12">- информацию о границах земельного участка ( М 1 : 500 ), на котором планируется осуществить строительство объекта капитального строительства или на котором расположен реконструируемый объект капитального строительства;</text:p>
      <text:p text:style-name="P12">-информацию о разрешенном использовании земельного участка;</text:p>
      <text:p text:style-name="P12">- информацию о предельных параметрах разрешенного строительства (реконструкции) объектов капитального строительства, соответствующих данному земельному участку;</text:p>
      <text:p text:style-name="P12">- выписку из ЕГРЮЛ в отношении ООО;</text:p>
      <text:p text:style-name="P12">- карточку предприятия;</text:p>
      <text:p text:style-name="P12">- свидетельство регистрации ИП (для индивидуальных предпринимателей).</text:p>
      <text:p text:style-name="P2"/>
      <text:p text:style-name="P4"><text:tab/><text:tab/><text:tab/><text:tab/><text:tab/><text:tab/><text:tab/><text:tab/><text:span text:style-name="T3">«________» _____________________</text:span><text:span text:style-name="T4">г.</text:span></text:p>
      <text:p text:style-name="P8"><text:tab/><text:tab/><text:tab/><text:tab/><text:tab/><text:tab/><text:tab/> <text:s text:c="2"/><text:tab/><text:tab/><text:tab/> <text:s/><text:span text:style-name="T2">( дата)</text:span></text:p>
      <text:p text:style-name="P9"/>
      <text:p text:style-name="P9"><text:tab/><text:tab/><text:tab/><text:tab/><text:tab/><text:tab/><text:tab/><text:tab/>______________/_________________/</text:p>
      <text:p text:style-name="P8"><text:span text:style-name="T2"><text:tab/><text:tab/><text:tab/><text:tab/><text:tab/><text:tab/><text:tab/> <text:s text:c="11"/></text:span><text:span text:style-name="T2"><text:s text:c="7"/>(подпись) <text:s text:c="10"/>(расшифровка подписи)</text:span></text:p>
      <text:p text:style-name="P8"/>
      <text:p text:style-name="P8"><text:tab/><text:tab/><text:tab/><text:tab/><text:tab/><text:tab/><text:tab/><text:tab/>________________________________</text:p>
      <text:p text:style-name="P8"><text:tab/><text:tab/><text:tab/><text:tab/><text:tab/><text:tab/><text:tab/> <text:s text:c="23"/><text:span text:style-name="T2"><text:s/>(контактный № телефона)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1T16:27:19.06</meta:creation-date>
    <dc:date>2013-12-04T14:37:18.20</dc:date>
    <meta:editing-duration>PT02H32M50S</meta:editing-duration>
    <meta:editing-cycles>15</meta:editing-cycles>
    <meta:generator>OpenOffice.org/3.1$Win32 OpenOffice.org_project/310m19$Build-9420</meta:generator>
    <meta:print-date>2012-10-02T13:39:00.64</meta:print-date>
    <meta:document-statistic meta:table-count="0" meta:image-count="0" meta:object-count="0" meta:page-count="1" meta:paragraph-count="37" meta:word-count="193" meta:character-count="2234"/>
  </office:meta>
</office:document-meta>
</file>